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Belong to Me - Jason Wade</text:p>
      <text:p>[Intro] E <text:s text:c="2"/>G#m <text:s text:c="3"/>A <text:s text:c="2"/>E</text:p>
      <text:p><text:s text:c="8"/>A-Am E-C#m F# <text:s/>B7</text:p>
      <text:p/>
      <text:p>See the pyramids a<text:span text:style-name="Measure_20__23_2">long</text:span> the Nile</text:p>
      <text:p>Watch the sunrise from a <text:span text:style-name="Measure_20__23_2">tro</text:span>pic isle</text:p>
      <text:p>Just re<text:span text:style-name="Measure_20__23_1_bd_">mem</text:span>ber, darling, <text:span text:style-name="Measure_20__23_2">all</text:span> the whi<text:span text:style-name="Measure_20__23_2_bd_">le</text:span></text:p>
      <text:p>You belong to m<text:span text:style-name="Measure_20__23_2">e</text:span></text:p>
      <text:p/>
      <text:p>See the marketplace in <text:span text:style-name="Measure_20__23_2">old</text:span> Algiers</text:p>
      <text:p>Send me photographs and <text:span text:style-name="Measure_20__23_2">sou</text:span>venirs</text:p>
      <text:p>Just re<text:span text:style-name="Measure_20__23_1_bd_">mem</text:span>ber, when a <text:span text:style-name="Measure_20__23_2">dream</text:span> appea<text:span text:style-name="Measure_20__23_2_bd_">rs</text:span></text:p>
      <text:p>You belong to m<text:span text:style-name="Measure_20__23_2">e</text:span></text:p>
      <text:p/>
      <text:p>[Chorus] E-E7 A F#7 B - B</text:p>
      <text:p>And <text:span text:style-name="Measure_20__23_1">I'll</text:span> be so a<text:span text:style-name="Measure_20__23_1_bd_">lone</text:span> withou<text:span text:style-name="Measure_20__23_2">t y</text:span>ou</text:p>
      <text:p><text:span text:style-name="Measure_20__23_1">May</text:span>be you'll be lonesome to<text:span text:style-name="Measure_20__23_2">o</text:span></text:p>
      <text:p/>
      <text:p>[Verse #3]</text:p>
      <text:p>Fly the ocean in a <text:span text:style-name="Measure_20__23_2">sil</text:span>ver plane</text:p>
      <text:p>See the jungle when it's <text:span text:style-name="Measure_20__23_2">wet</text:span> with rain</text:p>
      <text:p>Just re<text:span text:style-name="Measure_20__23_1_bd_">mem</text:span>ber, till you're <text:span text:style-name="Measure_20__23_2">home</text:span> agai<text:span text:style-name="Measure_20__23_2_bd_">n</text:span></text:p>
      <text:p>You belong to m<text:span text:style-name="Measure_20__23_2">e</text:span></text:p>
      <text:p/>
      <text:p>[Intro] (x2) [Chorus] 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